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2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6" table:style-name="ce17">
            <text:p>16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9632555.630000003" table:style-name="ce20">
            <text:p>59632555,6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31</text:p>
          </table:table-cell>
          <table:covered-table-cell/>
          <table:table-cell office:value-type="float" office:value="751184.92" table:style-name="ce20">
            <text:p>751184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32</text:p>
          </table:table-cell>
          <table:covered-table-cell/>
          <table:table-cell office:value-type="float" office:value="33846.32" table:style-name="ce20">
            <text:p>33846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523</text:p>
          </table:table-cell>
          <table:covered-table-cell/>
          <table:table-cell office:value-type="float" office:value="2556.4499999999998" table:style-name="ce20">
            <text:p>2556,4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40</text:p>
          </table:table-cell>
          <table:covered-table-cell/>
          <table:table-cell office:value-type="float" office:value="5672.26" table:style-name="ce20">
            <text:p>5672,2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24</text:p>
          </table:table-cell>
          <table:covered-table-cell/>
          <table:table-cell office:value-type="float" office:value="381401.93" table:style-name="ce20">
            <text:p>381401,9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4:722</text:p>
          </table:table-cell>
          <table:covered-table-cell/>
          <table:table-cell office:value-type="float" office:value="91438.6" table:style-name="ce20">
            <text:p>91438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1:1222</text:p>
          </table:table-cell>
          <table:covered-table-cell/>
          <table:table-cell office:value-type="float" office:value="424291.48" table:style-name="ce20">
            <text:p>424291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60002:1860</text:p>
          </table:table-cell>
          <table:covered-table-cell/>
          <table:table-cell office:value-type="float" office:value="139379" table:style-name="ce20">
            <text:p>13937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505:531</text:p>
          </table:table-cell>
          <table:covered-table-cell/>
          <table:table-cell office:value-type="float" office:value="107147.2" table:style-name="ce20">
            <text:p>107147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506:213</text:p>
          </table:table-cell>
          <table:covered-table-cell/>
          <table:table-cell office:value-type="float" office:value="3478690.8" table:style-name="ce20">
            <text:p>3478690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506:94</text:p>
          </table:table-cell>
          <table:covered-table-cell/>
          <table:table-cell office:value-type="float" office:value="664739.54" table:style-name="ce20">
            <text:p>664739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17:33</text:p>
          </table:table-cell>
          <table:covered-table-cell/>
          <table:table-cell office:value-type="float" office:value="314869.13" table:style-name="ce20">
            <text:p>314869,1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2:59</text:p>
          </table:table-cell>
          <table:covered-table-cell/>
          <table:table-cell office:value-type="float" office:value="131332.25" table:style-name="ce20">
            <text:p>131332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30001:606</text:p>
          </table:table-cell>
          <table:covered-table-cell/>
          <table:table-cell office:value-type="float" office:value="569731.39" table:style-name="ce20">
            <text:p>569731,3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30001:607</text:p>
          </table:table-cell>
          <table:covered-table-cell/>
          <table:table-cell office:value-type="float" office:value="783273.89" table:style-name="ce20">
            <text:p>783273,8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00201:210</text:p>
          </table:table-cell>
          <table:covered-table-cell/>
          <table:table-cell office:value-type="float" office:value="59863.49" table:style-name="ce20">
            <text:p>59863,4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68:6</text:p>
          </table:table-cell>
          <table:covered-table-cell/>
          <table:table-cell office:value-type="float" office:value="507522.6" table:style-name="ce20">
            <text:p>507522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003:20</text:p>
          </table:table-cell>
          <table:covered-table-cell/>
          <table:table-cell office:value-type="float" office:value="11888372.34" table:style-name="ce20">
            <text:p>11888372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3:2928</text:p>
          </table:table-cell>
          <table:covered-table-cell/>
          <table:table-cell office:value-type="float" office:value="239613.25" table:style-name="ce20">
            <text:p>239613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2:110201:55</text:p>
          </table:table-cell>
          <table:covered-table-cell/>
          <table:table-cell office:value-type="float" office:value="165700" table:style-name="ce20">
            <text:p>16570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00000:554</text:p>
          </table:table-cell>
          <table:covered-table-cell/>
          <table:table-cell office:value-type="float" office:value="92264" table:style-name="ce20">
            <text:p>9226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6409814.900000006" table:style-name="ce20">
            <text:p>86409814,9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40007:1868</text:p>
          </table:table-cell>
          <table:covered-table-cell/>
          <table:table-cell office:value-type="float" office:value="565645" table:style-name="ce20">
            <text:p>56564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80206:1436</text:p>
          </table:table-cell>
          <table:covered-table-cell/>
          <table:table-cell office:value-type="float" office:value="34063.199999999997" table:style-name="ce20">
            <text:p>34063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91102:1123</text:p>
          </table:table-cell>
          <table:covered-table-cell/>
          <table:table-cell office:value-type="float" office:value="735165" table:style-name="ce20">
            <text:p>73516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20116:381</text:p>
          </table:table-cell>
          <table:covered-table-cell/>
          <table:table-cell office:value-type="float" office:value="82875" table:style-name="ce20">
            <text:p>8287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103:702</text:p>
          </table:table-cell>
          <table:covered-table-cell/>
          <table:table-cell office:value-type="float" office:value="115655.4" table:style-name="ce20">
            <text:p>115655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7:030701:44</text:p>
          </table:table-cell>
          <table:covered-table-cell/>
          <table:table-cell office:value-type="float" office:value="44217.26" table:style-name="ce20">
            <text:p>44217,2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30010:135</text:p>
          </table:table-cell>
          <table:covered-table-cell/>
          <table:table-cell office:value-type="float" office:value="322150.84000000003" table:style-name="ce20">
            <text:p>322150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30010:1427</text:p>
          </table:table-cell>
          <table:covered-table-cell/>
          <table:table-cell office:value-type="float" office:value="923228.76" table:style-name="ce20">
            <text:p>923228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30010:463</text:p>
          </table:table-cell>
          <table:covered-table-cell/>
          <table:table-cell office:value-type="float" office:value="195350.22" table:style-name="ce20">
            <text:p>195350,2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20009:668</text:p>
          </table:table-cell>
          <table:covered-table-cell/>
          <table:table-cell office:value-type="float" office:value="20862" table:style-name="ce20">
            <text:p>2086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30024:79</text:p>
          </table:table-cell>
          <table:covered-table-cell/>
          <table:table-cell office:value-type="float" office:value="76962.48" table:style-name="ce20">
            <text:p>76962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00000:2</text:p>
          </table:table-cell>
          <table:covered-table-cell/>
          <table:table-cell office:value-type="float" office:value="45823937.119999997" table:style-name="ce20">
            <text:p>45823937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0601:1020</text:p>
          </table:table-cell>
          <table:covered-table-cell/>
          <table:table-cell office:value-type="float" office:value="419529.88" table:style-name="ce20">
            <text:p>419529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10721:148</text:p>
          </table:table-cell>
          <table:covered-table-cell/>
          <table:table-cell office:value-type="float" office:value="226320" table:style-name="ce20">
            <text:p>22632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9:040101:1</text:p>
          </table:table-cell>
          <table:covered-table-cell/>
          <table:table-cell office:value-type="float" office:value="113871020.83" table:style-name="ce20">
            <text:p>113871020,8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040101:1697</text:p>
          </table:table-cell>
          <table:covered-table-cell/>
          <table:table-cell office:value-type="float" office:value="37369.019999999997" table:style-name="ce20">
            <text:p>37369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40223:247</text:p>
          </table:table-cell>
          <table:covered-table-cell/>
          <table:table-cell office:value-type="float" office:value="46509.62" table:style-name="ce20">
            <text:p>46509,6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80205:316</text:p>
          </table:table-cell>
          <table:covered-table-cell/>
          <table:table-cell office:value-type="float" office:value="70499.09" table:style-name="ce20">
            <text:p>70499,0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0:040201:172</text:p>
          </table:table-cell>
          <table:covered-table-cell/>
          <table:table-cell office:value-type="float" office:value="38032.54" table:style-name="ce20">
            <text:p>38032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0:040201:535</text:p>
          </table:table-cell>
          <table:covered-table-cell/>
          <table:table-cell office:value-type="float" office:value="293757.57" table:style-name="ce20">
            <text:p>293757,5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00000:855</text:p>
          </table:table-cell>
          <table:covered-table-cell/>
          <table:table-cell office:value-type="float" office:value="483467.44" table:style-name="ce20">
            <text:p>483467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601:2431</text:p>
          </table:table-cell>
          <table:covered-table-cell/>
          <table:table-cell office:value-type="float" office:value="28904.62" table:style-name="ce20">
            <text:p>28904,6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04:1317</text:p>
          </table:table-cell>
          <table:covered-table-cell/>
          <table:table-cell office:value-type="float" office:value="204816.6" table:style-name="ce20">
            <text:p>204816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201:1145</text:p>
          </table:table-cell>
          <table:covered-table-cell/>
          <table:table-cell office:value-type="float" office:value="45624.639999999999" table:style-name="ce20">
            <text:p>45624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2:000000:18</text:p>
          </table:table-cell>
          <table:covered-table-cell/>
          <table:table-cell office:value-type="float" office:value="9725661.9000000004" table:style-name="ce20">
            <text:p>9725661,9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2:010006:1639</text:p>
          </table:table-cell>
          <table:covered-table-cell/>
          <table:table-cell office:value-type="float" office:value="683850" table:style-name="ce20">
            <text:p>68385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874213.760000002" table:style-name="ce20">
            <text:p>16874213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881556.460000001" table:style-name="ce20">
            <text:p>18881556,4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343436.870000001" table:style-name="ce20">
            <text:p>32343436,8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613:462</text:p>
          </table:table-cell>
          <table:covered-table-cell/>
          <table:table-cell office:value-type="float" office:value="272429.25" table:style-name="ce20">
            <text:p>272429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613:463</text:p>
          </table:table-cell>
          <table:covered-table-cell/>
          <table:table-cell office:value-type="float" office:value="153504" table:style-name="ce20">
            <text:p>15350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33211:982</text:p>
          </table:table-cell>
          <table:covered-table-cell/>
          <table:table-cell office:value-type="float" office:value="155790.03" table:style-name="ce20">
            <text:p>155790,0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517:403</text:p>
          </table:table-cell>
          <table:covered-table-cell/>
          <table:table-cell office:value-type="float" office:value="787880.1" table:style-name="ce20">
            <text:p>787880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687</text:p>
          </table:table-cell>
          <table:covered-table-cell/>
          <table:table-cell office:value-type="float" office:value="574599.24" table:style-name="ce20">
            <text:p>574599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031</text:p>
          </table:table-cell>
          <table:covered-table-cell/>
          <table:table-cell office:value-type="float" office:value="32762507.530000001" table:style-name="ce20">
            <text:p>32762507,5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032</text:p>
          </table:table-cell>
          <table:covered-table-cell/>
          <table:table-cell office:value-type="float" office:value="372.5" table:style-name="ce20">
            <text:p>37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033</text:p>
          </table:table-cell>
          <table:covered-table-cell/>
          <table:table-cell office:value-type="float" office:value="1245.4000000000001" table:style-name="ce20">
            <text:p>1245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034</text:p>
          </table:table-cell>
          <table:covered-table-cell/>
          <table:table-cell office:value-type="float" office:value="1703235.8" table:style-name="ce20">
            <text:p>170323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1402:1191</text:p>
          </table:table-cell>
          <table:covered-table-cell/>
          <table:table-cell office:value-type="float" office:value="47978" table:style-name="ce20">
            <text:p>4797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602:439</text:p>
          </table:table-cell>
          <table:covered-table-cell/>
          <table:table-cell office:value-type="float" office:value="51391.199999999997" table:style-name="ce20">
            <text:p>51391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702:478</text:p>
          </table:table-cell>
          <table:covered-table-cell/>
          <table:table-cell office:value-type="float" office:value="53568.54" table:style-name="ce20">
            <text:p>53568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301:1</text:p>
          </table:table-cell>
          <table:covered-table-cell/>
          <table:table-cell office:value-type="float" office:value="2163423.2200000002" table:style-name="ce20">
            <text:p>2163423,2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301:43</text:p>
          </table:table-cell>
          <table:covered-table-cell/>
          <table:table-cell office:value-type="float" office:value="67212.2" table:style-name="ce20">
            <text:p>67212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4:010606:266</text:p>
          </table:table-cell>
          <table:covered-table-cell/>
          <table:table-cell office:value-type="float" office:value="383370" table:style-name="ce20">
            <text:p>38337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4:010916:54</text:p>
          </table:table-cell>
          <table:covered-table-cell/>
          <table:table-cell office:value-type="float" office:value="484126.54" table:style-name="ce20">
            <text:p>484126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00000:72</text:p>
          </table:table-cell>
          <table:covered-table-cell/>
          <table:table-cell office:value-type="float" office:value="38028952.060000002" table:style-name="ce20">
            <text:p>38028952,0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60401:1066</text:p>
          </table:table-cell>
          <table:covered-table-cell/>
          <table:table-cell office:value-type="float" office:value="338126.32" table:style-name="ce20">
            <text:p>338126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110001:636</text:p>
          </table:table-cell>
          <table:covered-table-cell/>
          <table:table-cell office:value-type="float" office:value="107690.44" table:style-name="ce20">
            <text:p>107690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280001:89</text:p>
          </table:table-cell>
          <table:covered-table-cell/>
          <table:table-cell office:value-type="float" office:value="32793.599999999999" table:style-name="ce20">
            <text:p>32793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410001:31</text:p>
          </table:table-cell>
          <table:covered-table-cell/>
          <table:table-cell office:value-type="float" office:value="140865.69" table:style-name="ce20">
            <text:p>140865,6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410001:924</text:p>
          </table:table-cell>
          <table:covered-table-cell/>
          <table:table-cell office:value-type="float" office:value="46896" table:style-name="ce20">
            <text:p>4689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410002:11</text:p>
          </table:table-cell>
          <table:covered-table-cell/>
          <table:table-cell office:value-type="float" office:value="64560.160000000003" table:style-name="ce20">
            <text:p>64560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410003:15</text:p>
          </table:table-cell>
          <table:covered-table-cell/>
          <table:table-cell office:value-type="float" office:value="87994.559999999998" table:style-name="ce20">
            <text:p>87994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450002:45</text:p>
          </table:table-cell>
          <table:covered-table-cell/>
          <table:table-cell office:value-type="float" office:value="93624.5" table:style-name="ce20">
            <text:p>93624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450002:7</text:p>
          </table:table-cell>
          <table:covered-table-cell/>
          <table:table-cell office:value-type="float" office:value="340835.04" table:style-name="ce20">
            <text:p>340835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480001:261</text:p>
          </table:table-cell>
          <table:covered-table-cell/>
          <table:table-cell office:value-type="float" office:value="85429.759999999995" table:style-name="ce20">
            <text:p>85429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480001:265</text:p>
          </table:table-cell>
          <table:covered-table-cell/>
          <table:table-cell office:value-type="float" office:value="67978.240000000005" table:style-name="ce20">
            <text:p>67978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0:000000:534</text:p>
          </table:table-cell>
          <table:covered-table-cell/>
          <table:table-cell office:value-type="float" office:value="86011.32" table:style-name="ce20">
            <text:p>86011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0:000000:535</text:p>
          </table:table-cell>
          <table:covered-table-cell/>
          <table:table-cell office:value-type="float" office:value="6905326.3399999999" table:style-name="ce20">
            <text:p>6905326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30412:354</text:p>
          </table:table-cell>
          <table:covered-table-cell/>
          <table:table-cell office:value-type="float" office:value="47774.94" table:style-name="ce20">
            <text:p>47774,9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00000:627</text:p>
          </table:table-cell>
          <table:covered-table-cell/>
          <table:table-cell office:value-type="float" office:value="79438.8" table:style-name="ce20">
            <text:p>794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60101:352</text:p>
          </table:table-cell>
          <table:covered-table-cell/>
          <table:table-cell office:value-type="float" office:value="3555319.04" table:style-name="ce20">
            <text:p>3555319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60106:2241</text:p>
          </table:table-cell>
          <table:covered-table-cell/>
          <table:table-cell office:value-type="float" office:value="23116.47" table:style-name="ce20">
            <text:p>23116,4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60106:2242</text:p>
          </table:table-cell>
          <table:covered-table-cell/>
          <table:table-cell office:value-type="float" office:value="1109.22" table:style-name="ce20">
            <text:p>1109,2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60109:1646</text:p>
          </table:table-cell>
          <table:covered-table-cell/>
          <table:table-cell office:value-type="float" office:value="79392.149999999994" table:style-name="ce20">
            <text:p>79392,1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40001:1608</text:p>
          </table:table-cell>
          <table:covered-table-cell/>
          <table:table-cell office:value-type="float" office:value="94863.54" table:style-name="ce20">
            <text:p>94863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4:080022:1224</text:p>
          </table:table-cell>
          <table:covered-table-cell/>
          <table:table-cell office:value-type="float" office:value="217790.88" table:style-name="ce20">
            <text:p>217790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6:010101:644</text:p>
          </table:table-cell>
          <table:covered-table-cell/>
          <table:table-cell office:value-type="float" office:value="986344.56" table:style-name="ce20">
            <text:p>986344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6:010101:909</text:p>
          </table:table-cell>
          <table:covered-table-cell/>
          <table:table-cell office:value-type="float" office:value="328780.79999999999" table:style-name="ce20">
            <text:p>328780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70118:433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60101:411</text:p>
          </table:table-cell>
          <table:covered-table-cell/>
          <table:table-cell office:value-type="float" office:value="126641.5" table:style-name="ce20">
            <text:p>126641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60101:412</text:p>
          </table:table-cell>
          <table:covered-table-cell/>
          <table:table-cell office:value-type="float" office:value="176135.4" table:style-name="ce20">
            <text:p>176135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8:020209:32</text:p>
          </table:table-cell>
          <table:covered-table-cell/>
          <table:table-cell office:value-type="float" office:value="244055.4" table:style-name="ce20">
            <text:p>244055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9:010013:1661</text:p>
          </table:table-cell>
          <table:covered-table-cell/>
          <table:table-cell office:value-type="float" office:value="84250" table:style-name="ce20">
            <text:p>8425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020302:895</text:p>
          </table:table-cell>
          <table:covered-table-cell/>
          <table:table-cell office:value-type="float" office:value="346568.96000000002" table:style-name="ce20">
            <text:p>346568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1:030202:248</text:p>
          </table:table-cell>
          <table:covered-table-cell/>
          <table:table-cell office:value-type="float" office:value="55354" table:style-name="ce20">
            <text:p>5535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1:040101:1088</text:p>
          </table:table-cell>
          <table:covered-table-cell/>
          <table:table-cell office:value-type="float" office:value="1304990.6399999999" table:style-name="ce20">
            <text:p>1304990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1:050301:1659</text:p>
          </table:table-cell>
          <table:covered-table-cell/>
          <table:table-cell office:value-type="float" office:value="111520.5" table:style-name="ce20">
            <text:p>111520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60201:528</text:p>
          </table:table-cell>
          <table:covered-table-cell/>
          <table:table-cell office:value-type="float" office:value="56460" table:style-name="ce20">
            <text:p>5646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060301:714</text:p>
          </table:table-cell>
          <table:covered-table-cell/>
          <table:table-cell office:value-type="float" office:value="659131.02" table:style-name="ce20">
            <text:p>659131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2:000000:593</text:p>
          </table:table-cell>
          <table:covered-table-cell/>
          <table:table-cell office:value-type="float" office:value="624530" table:style-name="ce20">
            <text:p>62453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00000:486</text:p>
          </table:table-cell>
          <table:covered-table-cell/>
          <table:table-cell office:value-type="float" office:value="3454435.56" table:style-name="ce20">
            <text:p>3454435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10401:11</text:p>
          </table:table-cell>
          <table:covered-table-cell/>
          <table:table-cell office:value-type="float" office:value="57951.96" table:style-name="ce20">
            <text:p>57951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10403:16</text:p>
          </table:table-cell>
          <table:covered-table-cell/>
          <table:table-cell office:value-type="float" office:value="58499.51" table:style-name="ce20">
            <text:p>58499,5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10403:2</text:p>
          </table:table-cell>
          <table:covered-table-cell/>
          <table:table-cell office:value-type="float" office:value="108944.16" table:style-name="ce20">
            <text:p>108944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10403:3</text:p>
          </table:table-cell>
          <table:covered-table-cell/>
          <table:table-cell office:value-type="float" office:value="7893491.9299999997" table:style-name="ce20">
            <text:p>7893491,9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10403:33</text:p>
          </table:table-cell>
          <table:covered-table-cell/>
          <table:table-cell office:value-type="float" office:value="126166.95" table:style-name="ce20">
            <text:p>126166,9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10404:126</text:p>
          </table:table-cell>
          <table:covered-table-cell/>
          <table:table-cell office:value-type="float" office:value="81295.8" table:style-name="ce20">
            <text:p>8129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30305:64</text:p>
          </table:table-cell>
          <table:covered-table-cell/>
          <table:table-cell office:value-type="float" office:value="119425.8" table:style-name="ce20">
            <text:p>11942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31003:13</text:p>
          </table:table-cell>
          <table:covered-table-cell/>
          <table:table-cell office:value-type="float" office:value="27003.9" table:style-name="ce20">
            <text:p>27003,9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31003:51</text:p>
          </table:table-cell>
          <table:covered-table-cell/>
          <table:table-cell office:value-type="float" office:value="85987.85" table:style-name="ce20">
            <text:p>85987,8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40101:1498</text:p>
          </table:table-cell>
          <table:covered-table-cell/>
          <table:table-cell office:value-type="float" office:value="478000" table:style-name="ce20">
            <text:p>47800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5:000000:25</text:p>
          </table:table-cell>
          <table:covered-table-cell/>
          <table:table-cell office:value-type="float" office:value="18263237" table:style-name="ce20">
            <text:p>1826323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5:030204:818</text:p>
          </table:table-cell>
          <table:covered-table-cell/>
          <table:table-cell office:value-type="float" office:value="363080" table:style-name="ce20">
            <text:p>3630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7:050101:527</text:p>
          </table:table-cell>
          <table:covered-table-cell/>
          <table:table-cell office:value-type="float" office:value="895594" table:style-name="ce20">
            <text:p>89559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00000:244</text:p>
          </table:table-cell>
          <table:covered-table-cell/>
          <table:table-cell office:value-type="float" office:value="8953816581.3600006" table:style-name="ce20">
            <text:p>8953816581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90001:328</text:p>
          </table:table-cell>
          <table:covered-table-cell/>
          <table:table-cell office:value-type="float" office:value="22188737.920000002" table:style-name="ce20">
            <text:p>22188737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9:070206:67</text:p>
          </table:table-cell>
          <table:covered-table-cell/>
          <table:table-cell office:value-type="float" office:value="149759.46" table:style-name="ce20">
            <text:p>149759,4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9:070207:31</text:p>
          </table:table-cell>
          <table:covered-table-cell/>
          <table:table-cell office:value-type="float" office:value="224977.03" table:style-name="ce20">
            <text:p>224977,0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0901:1523</text:p>
          </table:table-cell>
          <table:covered-table-cell/>
          <table:table-cell office:value-type="float" office:value="382388.85" table:style-name="ce20">
            <text:p>382388,8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547269.76" table:style-name="ce20">
            <text:p>11547269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1001:768</text:p>
          </table:table-cell>
          <table:covered-table-cell/>
          <table:table-cell office:value-type="float" office:value="76950.09" table:style-name="ce20">
            <text:p>76950,0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1301:1096</text:p>
          </table:table-cell>
          <table:covered-table-cell/>
          <table:table-cell office:value-type="float" office:value="78858.44" table:style-name="ce20">
            <text:p>78858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664961.800000001" table:style-name="ce20">
            <text:p>16664961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0890</text:p>
          </table:table-cell>
          <table:covered-table-cell/>
          <table:table-cell office:value-type="float" office:value="176171.4" table:style-name="ce20">
            <text:p>176171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0891</text:p>
          </table:table-cell>
          <table:covered-table-cell/>
          <table:table-cell office:value-type="float" office:value="176171.4" table:style-name="ce20">
            <text:p>176171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0892</text:p>
          </table:table-cell>
          <table:covered-table-cell/>
          <table:table-cell office:value-type="float" office:value="175566" table:style-name="ce20">
            <text:p>17556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632:463</text:p>
          </table:table-cell>
          <table:covered-table-cell/>
          <table:table-cell office:value-type="float" office:value="465696" table:style-name="ce20">
            <text:p>46569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590027.600000001" table:style-name="ce20">
            <text:p>52590027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1701:1135</text:p>
          </table:table-cell>
          <table:covered-table-cell/>
          <table:table-cell office:value-type="float" office:value="96154.25" table:style-name="ce20">
            <text:p>96154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773703.970000001" table:style-name="ce20">
            <text:p>11773703,9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901:616</text:p>
          </table:table-cell>
          <table:covered-table-cell/>
          <table:table-cell office:value-type="float" office:value="141107.75" table:style-name="ce20">
            <text:p>141107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223:992</text:p>
          </table:table-cell>
          <table:covered-table-cell/>
          <table:table-cell office:value-type="float" office:value="3651482.4" table:style-name="ce20">
            <text:p>3651482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223:993</text:p>
          </table:table-cell>
          <table:covered-table-cell/>
          <table:table-cell office:value-type="float" office:value="908297.1" table:style-name="ce20">
            <text:p>908297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219:4302</text:p>
          </table:table-cell>
          <table:covered-table-cell/>
          <table:table-cell office:value-type="float" office:value="19884875.120000001" table:style-name="ce20">
            <text:p>19884875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219:4303</text:p>
          </table:table-cell>
          <table:covered-table-cell/>
          <table:table-cell office:value-type="float" office:value="1817826.99" table:style-name="ce20">
            <text:p>1817826,9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219:4304</text:p>
          </table:table-cell>
          <table:covered-table-cell/>
          <table:table-cell office:value-type="float" office:value="1882244.5" table:style-name="ce20">
            <text:p>1882244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433:1</text:p>
          </table:table-cell>
          <table:covered-table-cell/>
          <table:table-cell office:value-type="float" office:value="17091586.800000001" table:style-name="ce20">
            <text:p>17091586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433:1212</text:p>
          </table:table-cell>
          <table:covered-table-cell/>
          <table:table-cell office:value-type="float" office:value="237930" table:style-name="ce20">
            <text:p>23793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153:566</text:p>
          </table:table-cell>
          <table:covered-table-cell/>
          <table:table-cell office:value-type="float" office:value="1626261.12" table:style-name="ce20">
            <text:p>1626261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511:479</text:p>
          </table:table-cell>
          <table:covered-table-cell/>
          <table:table-cell office:value-type="float" office:value="1302280" table:style-name="ce20">
            <text:p>13022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120:487</text:p>
          </table:table-cell>
          <table:covered-table-cell/>
          <table:table-cell office:value-type="float" office:value="1972512.36" table:style-name="ce20">
            <text:p>1972512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2794377.12" table:style-name="ce20">
            <text:p>2794377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3001:700</text:p>
          </table:table-cell>
          <table:covered-table-cell/>
          <table:table-cell office:value-type="float" office:value="392080" table:style-name="ce20">
            <text:p>3920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3001:701</text:p>
          </table:table-cell>
          <table:covered-table-cell/>
          <table:table-cell office:value-type="float" office:value="273475.8" table:style-name="ce20">
            <text:p>27347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3601:1200</text:p>
          </table:table-cell>
          <table:covered-table-cell/>
          <table:table-cell office:value-type="float" office:value="5205" table:style-name="ce20">
            <text:p>52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3601:1201</text:p>
          </table:table-cell>
          <table:covered-table-cell/>
          <table:table-cell office:value-type="float" office:value="5205" table:style-name="ce20">
            <text:p>52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0118:31</text:p>
          </table:table-cell>
          <table:covered-table-cell/>
          <table:table-cell office:value-type="float" office:value="231466.62" table:style-name="ce20">
            <text:p>231466,6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0127:39</text:p>
          </table:table-cell>
          <table:covered-table-cell/>
          <table:table-cell office:value-type="float" office:value="342180.93" table:style-name="ce20">
            <text:p>342180,9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333:37</text:p>
          </table:table-cell>
          <table:covered-table-cell/>
          <table:table-cell office:value-type="float" office:value="350934.36" table:style-name="ce20">
            <text:p>350934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3902:297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3902:31</text:p>
          </table:table-cell>
          <table:covered-table-cell/>
          <table:table-cell office:value-type="float" office:value="2356162.8199999998" table:style-name="ce20">
            <text:p>2356162,8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4402:400</text:p>
          </table:table-cell>
          <table:covered-table-cell/>
          <table:table-cell office:value-type="float" office:value="636509.68000000005" table:style-name="ce20">
            <text:p>636509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4403:273</text:p>
          </table:table-cell>
          <table:covered-table-cell/>
          <table:table-cell office:value-type="float" office:value="415757.94" table:style-name="ce20">
            <text:p>415757,9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4403:274</text:p>
          </table:table-cell>
          <table:covered-table-cell/>
          <table:table-cell office:value-type="float" office:value="567053.64" table:style-name="ce20">
            <text:p>567053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5924:25</text:p>
          </table:table-cell>
          <table:covered-table-cell/>
          <table:table-cell office:value-type="float" office:value="190583.27" table:style-name="ce20">
            <text:p>190583,2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303:16</text:p>
          </table:table-cell>
          <table:covered-table-cell/>
          <table:table-cell office:value-type="float" office:value="656772.11" table:style-name="ce20">
            <text:p>656772,1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438:1</text:p>
          </table:table-cell>
          <table:covered-table-cell/>
          <table:table-cell office:value-type="float" office:value="365797.89" table:style-name="ce20">
            <text:p>365797,8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456:310</text:p>
          </table:table-cell>
          <table:covered-table-cell/>
          <table:table-cell office:value-type="float" office:value="126242.96" table:style-name="ce20">
            <text:p>126242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456:311</text:p>
          </table:table-cell>
          <table:covered-table-cell/>
          <table:table-cell office:value-type="float" office:value="192898.56" table:style-name="ce20">
            <text:p>192898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21:9</text:p>
          </table:table-cell>
          <table:covered-table-cell/>
          <table:table-cell office:value-type="float" office:value="221905.49" table:style-name="ce20">
            <text:p>221905,4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6:010102:5991</text:p>
          </table:table-cell>
          <table:covered-table-cell/>
          <table:table-cell office:value-type="float" office:value="40476.75" table:style-name="ce20">
            <text:p>40476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6:010201:3489</text:p>
          </table:table-cell>
          <table:covered-table-cell/>
          <table:table-cell office:value-type="float" office:value="55048.38" table:style-name="ce20">
            <text:p>55048,3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10208:26</text:p>
          </table:table-cell>
          <table:covered-table-cell/>
          <table:table-cell office:value-type="float" office:value="321913.78999999998" table:style-name="ce20">
            <text:p>321913,7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405:1808</text:p>
          </table:table-cell>
          <table:covered-table-cell/>
          <table:table-cell office:value-type="float" office:value="28242" table:style-name="ce20">
            <text:p>2824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30405:504</text:p>
          </table:table-cell>
          <table:covered-table-cell/>
          <table:table-cell office:value-type="float" office:value="50475.3" table:style-name="ce20">
            <text:p>50475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1:011324:281</text:p>
          </table:table-cell>
          <table:covered-table-cell/>
          <table:table-cell office:value-type="float" office:value="475058.36" table:style-name="ce20">
            <text:p>475058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2:000000:477</text:p>
          </table:table-cell>
          <table:covered-table-cell/>
          <table:table-cell office:value-type="float" office:value="11129.98" table:style-name="ce20">
            <text:p>11129,9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22:72:060403:4</text:p>
          </table:table-cell>
          <table:covered-table-cell/>
          <table:table-cell office:value-type="float" office:value="7409892.0199999996" table:style-name="ce22">
            <text:p>7409892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3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4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6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4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5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5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6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9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4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50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8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7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1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1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07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2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2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2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20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20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20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20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302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5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2002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06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1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2005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4005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6:02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6:02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6:02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2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2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2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2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2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2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2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2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2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6:02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2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2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2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2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2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2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2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201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1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2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2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2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7001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0:02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0:03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0:05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5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5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5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5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5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5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5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5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5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5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5:01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5:0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5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5:01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5:0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5:01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5:01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5:0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5:0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5:01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5:01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5:0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5:0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5:0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5:01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5:01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5:01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5:01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5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5:01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5:01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5:01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5:01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5:01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5:0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5: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5:01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5:01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5:01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5:01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5: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5: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5:0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5: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10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5:01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5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5: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5:01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5:01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5:01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5:01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5: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5:01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5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5:01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5:01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5:01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5:01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5:01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5:01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5:01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5:01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5:01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5:01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5:01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5:0105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5:010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5:01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5:01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5:01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5:01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5:0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5:01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5:0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5:01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5:01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5:01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5:01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5:01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5:01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5:01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5:01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5:01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5:01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5:010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5:01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5:010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5:01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5:01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5:01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5:010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5:01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5:01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5:01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5:010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5:01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5:01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5:01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5:01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5:01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5:01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5:01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5:01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5:01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5:01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5:01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5:01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5:01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5:01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5:010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5:01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5:0105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5:0105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5:01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5:01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5:01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5:010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5:01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5:01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5:01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5:01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5:01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5:01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5:01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5:01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5:01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5:010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5:010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5:01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5:01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5:01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5:0105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5:01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5:01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5:01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5:01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5:01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5:0105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5:0105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5:01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5:01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5:01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5:01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5:010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5:0105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5:0105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5:01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5:010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5:0105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5:01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5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5:010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5:01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5:01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5:01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5:01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5:01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5:01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5:01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5:01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5:01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5:01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5: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5:01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5:010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5:01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5:0106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5:010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5:010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5:010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5:010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5:0106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5:0106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5:0106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5:010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5:0106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5:0106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5:010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5:010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5:0106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5:0106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5:0106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5:0106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5:01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5:0106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5:010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5:010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5:010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5:0106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5:0106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5:0106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5:010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5:01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5:0106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5:0106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5:0106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5:0106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5:0106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5:0106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5:0106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5:0106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5:01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5:0106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5:0106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5:0106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5:0106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5:0106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5:0106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5:010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5:0106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5:0106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5:0106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5:0106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5:0106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5:0106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5:0106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5:0106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5:010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5:010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5:0106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5:01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5:0106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5:010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5:010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5:0106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5:0106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5:010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5:0106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5:0106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5:0106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5:0106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5:0106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5:0106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5:0106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5:0106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5:0106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5: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5:0106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5:0106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5:0106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5:01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5:01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5: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5:01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5:01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5:010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5:01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5:0106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5:0106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5:0106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5:0106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5: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5: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5:01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5:0106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5:0106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5:010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5:010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5:010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5:010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5:01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5:010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5:010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5:010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5:010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5:010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5:0106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5:0106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5:0106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5:0106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5:010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5:0106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5:0106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5:0106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5:0106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5:0106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5:0106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5:0106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5:0106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5:0106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5:0106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5:010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5:0106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5:0106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5:0106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5:0106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5:0106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5:010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5:0106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5:010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5:0106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5:0106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5:0106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5:0106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5:0106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5:0106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5:010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5:010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5:0106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5:0106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5:0106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5:0106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5:0106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5:010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5:010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5:0106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5:0106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5:0106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5:010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5:0106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5:0106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5:0106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5:0106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5:010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5:0106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5:010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5:0106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5:0106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5:010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5:0106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5:010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5:010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5:0106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5:0106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5:0106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5:0106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5:0106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5:0106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5:010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5:0106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5:0106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5:0106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5:0106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5:0106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5:0106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5:010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5:0106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5:010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5:010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5:010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5:0106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5:0106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5:0106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5:0106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5:0106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5:0106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5:0106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5:0106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5:0106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5:01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5:010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5:0106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5:0106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5:010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5:01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5:0106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5:0106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5:0106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5:0106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5:0106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5:0106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5:0106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5:0106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5:0106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5:0106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5:0106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5:0106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5:0106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5:0106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5:0106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5:0106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5:010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5:010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5:010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5:010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5:01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5:010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5:010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5:01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5:0106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5:0106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5:0106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5:0106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5:0106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5:010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5:010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5:010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5:0106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5:0106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5:0106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5:0106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5:0106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5:010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5:0106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5:0106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5:0106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5:0106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5:0106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5:010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5:0106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5:010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5:0106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5:010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5:0106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5:0106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5:010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5:0106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5:010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5:0106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5:010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5:010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5:0106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5:0106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5:010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5:010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5:0106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5:010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5:010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5:0106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5:0106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5:0106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5:0106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5:0106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5:010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5:0106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5:0106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5:0106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5:0106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5:0106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5:010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5:010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5:010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5:010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5:0106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5:0106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5:0106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5:0106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5:0106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5:0106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5:0106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5:010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5:0106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5:0106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5:0106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5:010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5:0106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5:0106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5:0106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5:0106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5:010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5:0106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5:0106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5:0106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5:0106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5:0106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5:0106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5:0106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5:0106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5:0106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5:0106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5:0106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5:0106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5:0106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5:0106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5:0106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5:01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5:010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5:0106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5:0106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5:01060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5:02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6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6:040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7:0116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2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9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9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9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9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9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9:04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9:04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9:04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9:04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9:04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9:04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9:0402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9:04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9:0402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9:07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9:08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1:0108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1:02000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1:02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1:02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1:0200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1:0301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2:0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2:0302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216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216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315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32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332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334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08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08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08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0801:6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08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0801:8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0801:9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0802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18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2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42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42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428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428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44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5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5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5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5:0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5:03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5:03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5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5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5:03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5:03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5:03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5:03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5:0301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5:03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5:030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5:0301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5:03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5:03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5:0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5:03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5:03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5:03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5:03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5:03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5:03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5:03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5:03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5:03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5:03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5:03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5:03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5:03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5:03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5:03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5:03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5:03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5:03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5:03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5:03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5:03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5:0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5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5:03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5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5:03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5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5:03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5:03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5:03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5:03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5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5:03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5:03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5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5:03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5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5:03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5:03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5:03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5:03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5:03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5:03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5:03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5:03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5:03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5:03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5:0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5:03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5:03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5:03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5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5:03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5:03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5:03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5:03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5:03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5:03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5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5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5:03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5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5:03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5:03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5:03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5:03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5:03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5:03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5:03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5:03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5:03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5:03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5:03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5:03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5:03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5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5:03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5:03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5:03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5:03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5:03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5:03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5:03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5:03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5:03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5:03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5:03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5:03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5:03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5:03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5:03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5:03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5:03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5:03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5:03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5:03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5:03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5:03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5:03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5:03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5:03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5:03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5:03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5:03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5:03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5:03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5:03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5:03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5:03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5:03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5:03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5:03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5:03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5:03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5:03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5:03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5:03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5:03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5:03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5:03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5:03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5:03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5:03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5:03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5:03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5:03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5:03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5:03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5:03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5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5:03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5:03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5:03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5:03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5:03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5:03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5:0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5:03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5:03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5:03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5:03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5:03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5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5:03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5:03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5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5:03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5:03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5:03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5:03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5:03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5:03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5:03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5:03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5:03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5:03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5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5:0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5:03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5:03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5:03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5:03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5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5:03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5:03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5:03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5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5:03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5:03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5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5:03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5:03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5:0301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5:0301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5:03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5:03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5:03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5:03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5:03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5:03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5:03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5:03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5:03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5:03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5:03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5:03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5:03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5:03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5:03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5:03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5:03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5:03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5:03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5:03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5:03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5:03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5:03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5:03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5:03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5:03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5:03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5:03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5:03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5:03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5:03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5:03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5:03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5:03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5:03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5:03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5:03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5:03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5:03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5:03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5:03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5:03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5:03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5:03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5:03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5:03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5:03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5:03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5:03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5:030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5:03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5:03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5:03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5:03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5:03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5:03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5:03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5:03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5:03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5:03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5:03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5:03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5:03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5:03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5:03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5:03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5:03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5:03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5:03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5:03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5:03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5:03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5:03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5:030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5:03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5:03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5:03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5:03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5:03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5:03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5:03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5:03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5:03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5:03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5:03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5:03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5:03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5:03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5:03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5:03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5:03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5:03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5:030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5:030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5:03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5:03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5:03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5:03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5:030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5:030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5:03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5:03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5:03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5:030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5:03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5:03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5:03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5:03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5:03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5:0301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5:03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5:03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5:030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5:030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5:030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5:03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5:03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5:03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5:0301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5:0301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5:03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5:03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5:03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5:030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5:03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5:03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5:03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5:03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5:03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5:03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5:0301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5:03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5:03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5:03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5:03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5:03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5:030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5:03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5:030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5:03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5:03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5:03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5:030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5:0301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5:0301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5:0301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5:03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5:0301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5:03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5:03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5:03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5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5:03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5:03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5:03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5:03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5:03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5:03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5:03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5:0301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5:03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5:03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5:03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5:03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5:0301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5:03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5:03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5:03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5:0301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5:03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5:03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5:03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5:03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5:03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5:03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5:03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5:03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5:03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5:03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5:03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5:03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5:03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5:03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5:03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5:03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5:03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5:0301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5:0301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5:0301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5:03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5:0301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5:03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5:03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5:03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5:03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5:03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5:03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5:03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5:03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5:03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5:03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5:03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5:03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5:03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5:03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5:03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5:03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5:03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5:03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5:03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5:03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5:03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5:03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5:03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5:03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5:03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5:03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5:03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5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5:03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5:03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5:03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5:03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5:03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5:03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5:03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5:03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5:03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5:03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5:03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5:03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5:03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5:03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5:03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5:03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5:03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5:03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5:03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5:03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5:03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5:03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5:03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5:03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5:03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5:0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5:03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5:0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5:03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5:03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5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5:03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5:03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5:03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5:03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5:03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5:03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5:03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5:03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5:0302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5:03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5:03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5:03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5:030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5:0302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5:03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5:03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5:03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5:03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5:03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5:03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5:03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5:03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5:03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5:03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5:03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5:03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5:03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5:03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5:03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5:0302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5:0302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5:03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5:03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5:03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5:03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5:03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5:03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5:03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5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5:03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5:03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5:03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5:03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5:03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5:03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5:03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5:03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5:03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5:03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5:03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5:03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5:03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5:03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5:03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5:03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5:0302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5:07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5:07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5:07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5:07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5:07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5:07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5:07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5:07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5:07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5:07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5:07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5:07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5:07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5:07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5:07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5:07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5:07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5:07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5:07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5:07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5:07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5:07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5:07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5:07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5:07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5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5:07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5:07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5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5:07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5:07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5:07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5:07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5:07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5:07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5:07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5:07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5:07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5:07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5:07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5:07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5:07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5:07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5:07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5:07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5:07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5:07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5:07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5:07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5:07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5:07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5:07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5:07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5:07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5:07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5:07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5:07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5:07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5:07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5:07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5:07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5:07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5:07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5:07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5:07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5:07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5:07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5:07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5:07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5:07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5:07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5:07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5:07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5:07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5:07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5:07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5:07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5:0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5:07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5:07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5:07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5:07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5:07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5:07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5:07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5:07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5:07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5:07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5:07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5:07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5:07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5:07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5:07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5:07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5:07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5:07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5:07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5:07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5:07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5:07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5:07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5:07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5:07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5:07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5:07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5:07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5:07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5:07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5:07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5:07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5:07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5:07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5:07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5:07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5:07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5:0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5:07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5:07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5:0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5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5:07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5:07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5:07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5:07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5:07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5:07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5:07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5:07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5:07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5:07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5:07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5:07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5:07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5:07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5:07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5:07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5:07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5:07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5:07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5:07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5:07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5:07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5:07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5:07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5:07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5:07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5:07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5:07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5:07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5:07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5:07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5:07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5:0701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5:07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5:07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5:07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5:07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5:07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5:07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5:0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5:07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5:07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5:07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5:07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5:07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5:07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5:07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5:07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5:07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5:07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5:07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5:07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5:07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5:07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5:07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5:07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5:07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5:07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5:07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5:07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5:07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5:07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5:07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5:07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5:07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5:07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5:07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5:07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5:07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5:07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5:07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5:07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5:07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5:07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5:07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5:07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5:07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5:07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5:07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5:07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5:07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5:07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5:07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5:07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5:07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5:07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5:07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5:07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5:07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5:07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5:07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5:07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5:0701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5:0701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5:0701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5:07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5:0701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5:07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5:07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5:07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5:07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5:07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5:07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5:07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5:07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5:07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5:07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5:0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5:07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5:07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5:07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5:07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5:07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5:07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5:07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5:07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5:07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5:07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5:07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5:07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5:07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5:07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5:07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5:07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5:07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5:07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5:07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5:07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5:070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5:070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5:07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5:07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5:07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5:07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5:07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5:07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5:07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5:07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5:07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5:070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5:0703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5:0703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5:070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5:07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5:070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6:4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6:4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6:4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6:45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6:4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6:45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8:02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8:020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9:01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9: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9:021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9:02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9:0219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9:0219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9:0219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9:0219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9:03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9:031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9:033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9:033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9:04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9:04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9:041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9:041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9:041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9:042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0:08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1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1:02128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1:02128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1:02128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2:0201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2:02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3:06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05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05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050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07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3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4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5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5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5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5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5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5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5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5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9:0200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1:03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1:1305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3:05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4:01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4:0104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4:01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5:1104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6:08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7:03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7:0301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7:03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7:0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7:14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8:0101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8:060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9:0101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9:0101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9:0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9:05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9:07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9:07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9:07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0:21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1:02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1:021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1:0211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1:0211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1:0211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1:03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1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1:0419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1:0419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419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1:04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1:0421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1:0421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1:050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1:050601:7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1:0506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1:051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1:05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1:0517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1:053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2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2:0308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2:032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102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203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20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203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203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203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203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203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2033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203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203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2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203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203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203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203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203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2034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204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2054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30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3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30219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303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303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3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30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3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3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30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3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304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3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304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304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304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3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3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305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30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405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405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5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5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5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5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5011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501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5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5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503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504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504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504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504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504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507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508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5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4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4:01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4:0115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4:0115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4:0115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4:0115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4:011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4:0119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4:01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4:012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4:012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44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59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63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63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7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6:0101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6:0102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6:0102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6:1101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6:14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8:01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8:0106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8:0106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8:0107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8:0109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8:0207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9:01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9:0203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9:02036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9:02036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9:0204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9:0204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9:0204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9:0204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9:0303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9:03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9:0304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70: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70:0209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70:0209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70:021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70:0212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70:0217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71:01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71:0103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71:0115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72:07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21">
            <text:p>1636</text:p>
          </table:table-cell>
          <table:table-cell office:value-type="string" table:number-columns-spanned="3" table:number-rows-spanned="1" table:style-name="ce2">
            <text:p>22:73:01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83634920D8B17D1C300332DA4D94EB652B526B47184567E6C50D6BF024645AF0A51EA3A37A5DCD8B6BA8F3E81155917F3356C25AEB2DAD08EC16C050E86A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7T06:52:20Z</meta:creation-date>
    <dc:date>2023-11-27T06:52:20Z</dc:date>
  </office:meta>
</office:document-meta>
</file>